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1da7f7" officeooo:paragraph-rsid="001da7f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a7f7" officeooo:paragraph-rsid="001da7f7" style:font-size-asian="12pt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da7f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rsid="0025e653" officeooo:paragraph-rsid="00206d38" style:font-size-asian="12pt" style:font-weight-asian="normal" style:font-name-complex="Arial" style:font-size-complex="11pt" style:font-weight-complex="normal"/>
    </style:style>
    <style:style style:name="P1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/>
      <style:text-properties officeooo:paragraph-rsid="00206d38"/>
    </style:style>
    <style:style style:name="P21" style:family="paragraph" style:parent-style-name="Standard">
      <style:paragraph-properties fo:line-height="150%"/>
      <style:text-properties officeooo:rsid="0026b5cb" officeooo:paragraph-rsid="00206d38" style:font-size-complex="11pt"/>
    </style:style>
    <style:style style:name="P22" style:family="paragraph" style:parent-style-name="Standard">
      <style:text-properties officeooo:rsid="0026b5cb" officeooo:paragraph-rsid="00206d38" style:font-size-complex="11pt"/>
    </style:style>
    <style:style style:name="P2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da7f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da7f7" style:font-weight-asian="bold"/>
    </style:style>
    <style:style style:name="T9" style:family="text">
      <style:text-properties officeooo:rsid="000d3cfc"/>
    </style:style>
    <style:style style:name="T10" style:family="text">
      <style:text-properties officeooo:rsid="001da7f7"/>
    </style:style>
    <style:style style:name="T11" style:family="text">
      <style:text-properties officeooo:rsid="0026b5cb" style:font-size-complex="11pt"/>
    </style:style>
    <style:style style:name="T12" style:family="text">
      <style:text-properties officeooo:rsid="0026ce22" style:font-size-complex="11pt"/>
    </style:style>
    <style:style style:name="T13" style:family="text">
      <style:text-properties officeooo:rsid="002cf767"/>
    </style:style>
    <style:style style:name="T14" style:family="text">
      <style:text-properties officeooo:rsid="0015302d"/>
    </style:style>
    <style:style style:name="T15" style:family="text">
      <style:text-properties officeooo:rsid="0026b5cb"/>
    </style:style>
    <style:style style:name="T16" style:family="text">
      <style:text-properties officeooo:rsid="00206d3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3"> </text:span><text:span text:style-name="T5">27</text:span><text:span text:style-name="T3"> de </text:span><text:span text:style-name="T5">agosto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Ref.:</text:span> <text:span text:style-name="T6">Expte. Nº </text:span><text:span text:style-name="T8">30049 DB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0">Por el cual se incorporan las Escuelas Comunes y Especiales que presten servicios <text:s/>de integración, de gestión privada, autorizadas e incorporadas por el Ministerio de Educación de la Provincia, a lo establecido en el Artículo 8 de la Ley 6427 (Servicio Provincial de Enseñanza Privada) y que reúnen las condiciones exigidas por la Ley Nacional 24901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13"/>
      <text:p text:style-name="P17"/>
      <text:p text:style-name="P2"/>
      <text:p text:style-name="P20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11">Son sujeto de esta Ley las escuelas </text:span><text:span text:style-name="T12">comunes y</text:span><text:span text:style-name="T11"> especiales </text:span><text:span text:style-name="T12">que presten servicios de integración, </text:span><text:span text:style-name="T11">de gestión privada, autorizadas e incorporadas por el Ministerio de Educación de la Provincia, de acuerdo a lo establecido en el artículo 8 de la Ley N° 6427, que reúnen las condiciones exigidas por la Ley Nacional N° 24.901, la Resolución 1328/2006 del Ministerio de Salud Pública de la Nación y la Resolución 100/2007 del directorio de Prestaciones Básicas de Atención Integral de las Personas con Discapacidad. </text:span></text:p>
      <text:p text:style-name="P21"/>
      <text:p text:style-name="P21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6">2</text:span>.-</text:p></table:table-cell></table:table-row></table:table></draw:text-box></draw:frame>Es objeto de esta Ley posibilitar a las escuelas mencionadas en el Artículo 1°, la tramitación y acceso a la categorización como prestadoras de los servicios educativos contemplados en la Ley Nacional N° 24.901. </text:p>
      <text:p text:style-name="P21"/>
      <text:p text:style-name="P21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6">3</text:span>.-</text:p></table:table-cell></table:table-row></table:table></draw:text-box></draw:frame>Las Juntas Evaluadoras deben viabilizar las medidas pertinentes para la aplicación de la presente Ley dentro de un plazo máximo de 120 días de su promulgación. </text:p>
      <text:p text:style-name="P21"/>
      <text:p text:style-name="P21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6">4</text:span>.-</text:p></table:table-cell></table:table-row></table:table></draw:text-box></draw:frame>Para el cumplimiento de la presente ley, no será necesario ninguna asignación presupuestaria adicional por parte del Estado Provincial. </text:p>
      <text:p text:style-name="P21"/>
      <text:p text:style-name="P21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16">5</text:span>.-</text:p></table:table-cell></table:table-row></table:table></draw:text-box></draw:frame>La presente Ley no implicará reducción alguna de la retribución que gozan los establecimientos incorporados, conforme a lo establecido en el artículo 16° de la Ley N<text:span text:style-name="T13">º</text:span> 6427, ni de los porcentajes que la determina. </text:p>
      <text:p text:style-name="P21"/>
      <text:p text:style-name="P21"/>
      <text:p text:style-name="P21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<text:span text:style-name="T16">6</text:span>.-</text:p></table:table-cell></table:table-row></table:table></draw:text-box></draw:frame><text:soft-page-break/>El Poder Ejecutivo reglamentará la presente Ley en un plazo de noventa (90) días de su promulgación. </text:p>
      <text:p text:style-name="P21"/>
      <text:p text:style-name="P22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<text:span text:style-name="T16">7</text:span>.-</text:p></table:table-cell></table:table-row></table:table></draw:text-box></draw:frame>Comuníquese al Poder Ejecutivo.</text:p>
      <text:p text:style-name="P18"/>
      <text:p text:style-name="P2"/>
      <text:p text:style-name="P8"><text:span text:style-name="T1">SALA DE SESIONES, </text:span><text:span text:style-name="T10">27</text:span> de <text:span text:style-name="T10">agosto</text:span> de 201<text:span text:style-name="T9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10:03:48.655922953</dc:date>
    <meta:print-date>2015-09-02T09:46:59.490663776</meta:print-date>
    <meta:editing-cycles>8</meta:editing-cycles>
    <meta:editing-duration>PT42M22S</meta:editing-duration>
    <meta:generator>LibreOffice/4.2.4.2$Linux_X86_64 LibreOffice_project/420m0$Build-2</meta:generator>
    <meta:document-statistic meta:table-count="7" meta:image-count="1" meta:object-count="0" meta:page-count="3" meta:paragraph-count="27" meta:word-count="379" meta:character-count="2320" meta:non-whitespace-character-count="1946"/>
    <meta:user-defined meta:name="Información 1"/>
    <meta:user-defined meta:name="Información 2"/>
    <meta:user-defined meta:name="Información 3"/>
    <meta:user-defined meta:name="Información 4"/>
  </office:meta>
</office:document-meta>
</file>